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paragraph-rsid="001c0c2c" style:font-weight-asian="bold" style:font-name-complex="Verdana2" style:font-size-complex="11pt" style:font-weight-complex="bold"/>
    </style:style>
    <style:style style:name="T1" style:family="text">
      <style:text-properties fo:font-size="11pt" fo:font-weight="bold" style:font-size-asian="9.60000038146973pt" style:font-weight-asian="bold" style:font-weight-complex="bold"/>
    </style:style>
    <style:style style:name="T2" style:family="text">
      <style:text-properties fo:font-size="11pt" fo:font-weight="bold" officeooo:rsid="001c0c2c" style:font-size-asian="9.60000038146973pt" style:font-weight-asian="bold" style:font-weight-complex="bold"/>
    </style:style>
    <style:style style:name="T3" style:family="text">
      <style:text-properties fo:font-size="11pt" style:font-size-asian="9.60000038146973pt" style:font-weight-complex="normal"/>
    </style:style>
    <style:style style:name="T4" style:family="text">
      <style:text-properties fo:font-size="11pt" officeooo:rsid="001c0c2c" style:font-size-asian="9.60000038146973pt" style:font-weight-complex="normal"/>
    </style:style>
    <style:style style:name="T5" style:family="text">
      <style:text-properties fo:font-size="11pt" officeooo:rsid="001c0c2c" style:font-size-asian="9.60000038146973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Expte. 29794 DB, presentado por la Diputada Erika Gonnet, Hector Acuña, Mario Lacava, Dario Mascioli y Mirabella, que vería con agrado que el Poder Ejecutivo, en el marco de los recientes anuncios hechos en relación a la entrega de un Bono de Fin de Año para empleados estatales, asigne un fondo a los Municipios y Comunas, para que los Gobiernos locales puedan atender dichas erogaciones, teniendo en cuenta la crítica situación financiera en la que se encuentran y, por las razones expuestas en sus fundamentos y, <text:s/>las que podrá dar el miembro informante , aconseja <text:span text:style-name="T6">su archivo.-</text:span></text:p>
      <text:p text:style-name="P5"/>
      <text:p text:style-name="P6"><text:span text:style-name="T1">SALA DE LA COMISION</text:span><text:span text:style-name="T3">, </text:span><text:span text:style-name="T2">01-07-2015</text:span></text:p>
      <text:p text:style-name="P7"><text:span text:style-name="T5">FIRMANTES: GONNET, COTELUZZI, PANELLA, CINALLI.</text:span></text:p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5-07-07T11:01:42</dc:date>
    <meta:print-date>2014-05-26T10:50:28</meta:print-date>
    <meta:document-statistic meta:table-count="0" meta:image-count="0" meta:object-count="0" meta:page-count="1" meta:paragraph-count="5" meta:word-count="124" meta:character-count="1050" meta:non-whitespace-character-count="647"/>
    <meta:template xlink:type="simple" xlink:actuate="onRequest" xlink:title="Predeterminado" xlink:href="../../../../.config/libreoffice/3/user/template/Predeterminado.ott" meta:date="2014-03-18T10:20:26"/>
  </office:meta>
</office:document-meta>
</file>